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OCIATION AMICALE DES ANCIENS ELEVES DE CHABANNE ET PISSARRO</text:p>
      <text:p text:style-name="P4"/>
      <text:p text:style-name="P4"><text:tab/><text:tab/><text:tab/><text:tab/><text:tab/><text:tab/><text:tab/><text:tab/><text:tab/><text:tab/><text:span text:style-name="T2">Mai 2011</text:span></text:p>
      <text:p text:style-name="P5"/>
      <text:p text:style-name="P4"><text:span text:style-name="T2"><text:tab/><text:tab/><text:tab/><text:tab/><text:tab/><text:tab/><text:tab/><text:tab/></text:span><text:span text:style-name="T1">Notre association existe depuis 117 ans</text:span></text:p>
      <text:p text:style-name="P3"/>
      <text:p text:style-name="P5">Dans quelques jours, vous allez obtenir, nous n'en doutons pas, ce précieux sésame que certains nomment « baccalauréat ». Par avance recevez nos félicitations.</text:p>
      <text:p text:style-name="P5"/>
      <text:p text:style-name="P5">Vous allez quitter le lycée Pissarro dans lequel vous avez passé quelques années de votre jeunesse.</text:p>
      <text:p text:style-name="P5"/>
      <text:p text:style-name="P5">Les amitiés liées au fil de ces années parfois se distendent, on se perd de vue au hasard des aléas de la vie.</text:p>
      <text:p text:style-name="P1"/>
      <text:p text:style-name="P1">Notre association a pour but, justement, de nous retrouver, parfois des décennies plus tard, et de renouer un contact qui avait été perdu. De nombreuses demandes dans ce sens nous arrivent régulièrement.</text:p>
      <text:p text:style-name="P1"/>
      <text:p text:style-name="P1">Bien sûr vous êtes jeunes, mais songez aux souvenirs que vous-vous êtes déjà forgés.</text:p>
      <text:p text:style-name="P1"/>
      <text:p text:style-name="P1">Nous sommes à votre entière disposition pour vous donner tous les renseignements que vous souhaitez :</text:p>
      <text:p text:style-name="P1"><text:tab/>- Par courrier : boite à lettres face à la salle des professeurs</text:p>
      <text:p text:style-name="P1"><text:tab/></text:p>
      <text:p text:style-name="P1"><text:tab/>- Auprès du président : Claude POPU, 7 bis boulevard des Cordeliers – 95300 PONTOISE – <text:tab/>cpopu@free.fr</text:p>
      <text:p text:style-name="P1"><text:tab/></text:p>
      <text:p text:style-name="P1"><text:tab/>- Par courriel : <text:a xlink:type="simple" xlink:href="mailto:assofetelycee@orange.fr">assofetelycee@orange.fr</text:a></text:p>
      <text:p text:style-name="P1"/>
      <text:p text:style-name="P1">Nous éditons 2 bulletins de liaison par an, vos articles, vos souvenirs seront les bienvenus.</text:p>
      <text:p text:style-name="P1"/>
      <text:p text:style-name="P1">Nous possédons quelques 300 photos de classe depuis 1900 à nos jours et nous sommes toujours à la recherche de ces documents, avec si possible les noms.</text:p>
      <text:p text:style-name="P1"/>
      <text:p text:style-name="P1">Bienvenue à vous,</text:p>
      <text:p text:style-name="P1"/>
      <text:p text:style-name="P1">Et une nouvelle fois : bonne chance à tous !</text:p>
      <text:p text:style-name="P1"/>
      <text:p text:style-name="P1"><text:tab/><text:tab/><text:tab/><text:tab/><text:tab/><text:tab/><text:tab/><text:tab/><text:tab/>Le président</text:p>
      <text:p text:style-name="P1"><text:tab/><text:tab/><text:tab/><text:tab/><text:tab/><text:tab/><text:tab/><text:tab/><text:tab/>Claude POP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 cp</meta:initial-creator>
    <meta:creation-date>2011-05-30T18:35:58.52</meta:creation-date>
    <dc:date>2011-05-30T22:46:57.17</dc:date>
    <dc:creator>cp cp</dc:creator>
    <meta:editing-duration>PT00H32M0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36" meta:character-count="1440"/>
  </office:meta>
</office:document-meta>
</file>